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649 Korvelseweg 134 te Tilburg, intern verbouwen van 3 naar 6 appartmenten, 13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649 - I - Korvelseweg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9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9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9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649 Korvelseweg 134 te Tilburg, intern verbouwen van 3 naar 6 appartmenten, 13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493</meta:user-defined>
    <meta:user-defined meta:name="OVERHEIDop.GmbID/DC.identifier">gmb-2019-37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L 134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00 395801</meta:user-defined>
    <meta:user-defined meta:name="OVERHEIDop.versieInformatie"/>
  </office:meta>
</office:document-meta>
</file>