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27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januari 2019 een reguliere omgevingsvergunning verleend voor het bouwen van een woning op het perceel H.J.M. Keijzerlaan 27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.J.M. Keijzerlaan 27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49</meta:user-defined>
    <meta:user-defined meta:name="OVERHEIDop.GmbID/DC.identifier">gmb-2019-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31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1 523848</meta:user-defined>
    <meta:user-defined meta:name="OVERHEIDop.versieInformatie"/>
  </office:meta>
</office:document-meta>
</file>