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94 Stellendamerf 62 te Tilburg, vervangen van een hekwerk, 10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94 - I - Stellendamerf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8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94 Stellendamerf 62 te Tilburg, vervangen van een hekwerk, 10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88</meta:user-defined>
    <meta:user-defined meta:name="OVERHEIDop.GmbID/DC.identifier">gmb-2019-3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MB 62</meta:user-defined>
    <meta:user-defined meta:name="OVERHEIDop.woonplaats">Tilburg</meta:user-defined>
    <meta:user-defined meta:name="OVERHEIDop.straatnaam">Stellendam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82 399615</meta:user-defined>
    <meta:user-defined meta:name="OVERHEIDop.versieInformatie"/>
  </office:meta>
</office:document-meta>
</file>