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Ekersein t.h.v. nr. 6 te Hijum, (11031467), kappen van 1 Alnus glutinosa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487</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7</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7</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Ekersein t.h.v. nr. 6 te Hijum, (11031467), kappen van 1 Alnus glutinos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87</meta:user-defined>
    <meta:user-defined meta:name="OVERHEIDop.GmbID/DC.identifier">gmb-2019-37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4KW 6</meta:user-defined>
    <meta:user-defined meta:name="OVERHEIDop.woonplaats">Hijum</meta:user-defined>
    <meta:user-defined meta:name="OVERHEIDop.straatnaam">Ekers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072 589448</meta:user-defined>
    <meta:user-defined meta:name="OVERHEIDop.versieInformatie"/>
  </office:meta>
</office:document-meta>
</file>