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92 Generaal Hertzogstraat 25 te Tilburg, nokverhoging, 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2 - I - Generaal Hertzog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8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92 Generaal Hertzogstraat 25 te Tilburg, nokverhoging, 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86</meta:user-defined>
    <meta:user-defined meta:name="OVERHEIDop.GmbID/DC.identifier">gmb-2019-37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D 25</meta:user-defined>
    <meta:user-defined meta:name="OVERHEIDop.woonplaats">Tilburg</meta:user-defined>
    <meta:user-defined meta:name="OVERHEIDop.straatnaam">Generaal Hertz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6 395242</meta:user-defined>
    <meta:user-defined meta:name="OVERHEIDop.versieInformatie"/>
  </office:meta>
</office:document-meta>
</file>