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plein 290, 3122 V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18OMGS436 en projectomschrijving het verbouwen een van recreatieruimte tot 4 apparte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pinplein 290, 3122 V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82</meta:user-defined>
    <meta:user-defined meta:name="OVERHEIDop.GmbID/DC.identifier">gmb-2019-3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VM 29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Chopinplein 290|exb-2019-8713</meta:user-defined>
    <meta:user-defined meta:name="OVERHEID.EPSG28992/DC.spatial">84880.57 438440.88</meta:user-defined>
    <meta:user-defined meta:name="OVERHEIDop.versieInformatie"/>
  </office:meta>
</office:document-meta>
</file>