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25, 3116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omgevingsvergunning op locatie Warande 125, 3116CE te Schiedam. De aanvraag is geregistreerd onder zaaknummer 19OMGS026 en projectomschrijving: het plaatsen van een overkapping in de achter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ande 125, 3116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80</meta:user-defined>
    <meta:user-defined meta:name="OVERHEIDop.GmbID/DC.identifier">gmb-2019-3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CE 12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43.84 436340.03</meta:user-defined>
    <meta:user-defined meta:name="OVERHEIDop.versieInformatie"/>
  </office:meta>
</office:document-meta>
</file>