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catie Wijde Wiericke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december 2018 een aanvraag voor een omgevingsvergunning ontvangen. Dit betreft het boiuwen van een woning (kavel WW08) ter plaatse van de locatie Wijde Wiericke in Nieuwerbrug aan den Rijn. De aanvraag is geregistreerd onder kenmerk 201832628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748</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48</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48</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ocatie Wijde Wiericke in Nieuwerbrug aan den Rij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748</meta:user-defined>
    <meta:user-defined meta:name="OVERHEIDop.GmbID/DC.identifier">gmb-2019-37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5</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5636.42 454249.17</meta:user-defined>
    <meta:user-defined meta:name="OVERHEIDop.versieInformatie"/>
  </office:meta>
</office:document-meta>
</file>