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319, 7325 WT Apeldoorn, ten behoeve van de herinrichting van de waterhuishouding worden nieuwe waterbergingsvoorzieningen gerealiseerd</text:p>
      <text:section text:name="zakelijke-mededeling_id1-3-2" text:style-name="zakelijke-mededeling">
        <text:section text:name="zakelijke-mededeling-tekst_id1-3-2-1" text:style-name="zakelijke-mededeling-tekst">
          <text:section text:name="tekst_id1-3-2-1-1" text:style-name="tekst">
            <text:p text:style-name="common-al">Datum verzending: 14-02-2019</text:p>
            <text:p text:style-name="common-al">Wabonummer: D18/02003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7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tphensestraat 319, 7325 WT Apeldoorn, ten behoeve van de herinrichting van de waterhuishouding worden nieuwe waterbergingsvoorzieningen gerealise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79</meta:user-defined>
    <meta:user-defined meta:name="OVERHEIDop.GmbID/DC.identifier">gmb-2019-37479</meta:user-defined>
    <meta:user-defined meta:name="OVERHEID.TaxonomieBeleidsagenda/OVERHEID.category">Ruimte en infrastructuur | Organisatie en beleid</meta:user-defined>
    <meta:user-defined meta:name="OVERHEIDop.referentienummer">D18/0200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79 467902</meta:user-defined>
    <meta:user-defined meta:name="OVERHEIDop.versieInformatie"/>
  </office:meta>
</office:document-meta>
</file>