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Maasstraat 90,  A3114 TP  te Schiedam</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een aanvraag ontvangen voor een omgevingsvergunning op locatie Nieuwe Maasstraat 90A en 90B, A3114 TP te Schiedam. De aanvraag is geregistreerd onder zaaknummer 19OMGS009 en projectomschrijving: het plaatsen van kunststof kozijnen. De aanvraag betreft:</text:p>
            <text:list text:style-name="id1-3-2-1-1-2">
              <text:list-item text:style-override="id1-3-2-1-1-2-1">
                <text:number>•</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47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Maasstraat 90,  A3114 TP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78</meta:user-defined>
    <meta:user-defined meta:name="OVERHEIDop.GmbID/DC.identifier">gmb-2019-37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XH 3</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73 435552.7</meta:user-defined>
    <meta:user-defined meta:name="OVERHEIDop.versieInformatie"/>
  </office:meta>
</office:document-meta>
</file>