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2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plaatsen van een hekwerk met toegangspoort op locatie Van Beuningenlaan 2 in Soest. De aanvraag is geregistreerd onder zaaknummer 214863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7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uningen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77</meta:user-defined>
    <meta:user-defined meta:name="OVERHEIDop.GmbID/DC.identifier">gmb-2019-37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69.31 463219.26</meta:user-defined>
    <meta:user-defined meta:name="OVERHEIDop.versieInformatie"/>
  </office:meta>
</office:document-meta>
</file>