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37, 3111N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eft de gemeente een aanvraag ontvangen voor een omgevingsvergunning op locatie Lange Kerkstraat 37, 3111NN te Schiedam. De aanvraag is geregistreerd onder zaaknummer 19OMGS032 en projectomschrijving: het verplaatsen van de grafsteen van Liduina. De aanvraag betreft:</text:p>
            <text:list text:style-name="id1-3-2-1-1-2">
              <text:list-item text:style-override="id1-3-2-1-1-2-1">
                <text:number>•</text:number>
                <text:p text:style-name="al">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4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Kerkstraat 37, 3111N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76</meta:user-defined>
    <meta:user-defined meta:name="OVERHEIDop.GmbID/DC.identifier">gmb-2019-3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N 3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05.63 437069.21</meta:user-defined>
    <meta:user-defined meta:name="OVERHEIDop.versieInformatie"/>
  </office:meta>
</office:document-meta>
</file>