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astraat 1, 3114N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heeft de gemeente een aanvraag ontvangen voor een omgevingsvergunning op locatie Hagastraat 1, 3114NC te Schiedam. De aanvraag is geregistreerd onder zaaknummer 19OMGS033 en projectomschrijving: het vernieuwen van de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47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7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astraat 1, 3114N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73</meta:user-defined>
    <meta:user-defined meta:name="OVERHEIDop.GmbID/DC.identifier">gmb-2019-3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CE 11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208.83 435891.37</meta:user-defined>
    <meta:user-defined meta:name="OVERHEIDop.versieInformatie"/>
  </office:meta>
</office:document-meta>
</file>