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elebesstraat 16, 2019-01260, bouwen aanbouw en dakopbouw, 12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46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6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6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elebesstraat 16, 2019-01260, bouwen aanbouw en dakopbouw, 1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469</meta:user-defined>
    <meta:user-defined meta:name="OVERHEIDop.GmbID/DC.identifier">gmb-2019-374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J 16</meta:user-defined>
    <meta:user-defined meta:name="OVERHEIDop.woonplaats">Haarlem</meta:user-defined>
    <meta:user-defined meta:name="OVERHEIDop.straatnaam">Celebe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54 490130</meta:user-defined>
    <meta:user-defined meta:name="OVERHEIDop.versieInformatie"/>
  </office:meta>
</office:document-meta>
</file>