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rtpark Harga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19 een besluit genomen op de aanvraag met zaaknummer 19OMGS007 en projectomschrijving "het plaatsen van zeecontainers ten behoeve van opslag".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746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6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6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portpark Harga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7468</meta:user-defined>
    <meta:user-defined meta:name="OVERHEIDop.GmbID/DC.identifier">gmb-2019-37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JC 54</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020.61 437007.17</meta:user-defined>
    <meta:user-defined meta:name="OVERHEIDop.versieInformatie"/>
  </office:meta>
</office:document-meta>
</file>