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Voetbalvereniging Oranje-Blauw ’14, de Polderstraat 3 in      Heijningen (verzonden 4 februari 2019)</text:p>
              </text:list-item>
              <text:list-item text:style-override="id1-3-2-1-1-3-2">
                <text:number>2.</text:number>
                <text:p text:style-name="al">T.V. de Lobbelaer, Vaandelweg 2 in Zevenbergen (verzonden 4      februari 2019)</text:p>
              </text:list-item>
            </text:list>
            <text:p text:style-name="common-al"> </text:p>
            <text:p text:style-name="common-al">
            <text:span text:style-name="nadrukcur">De vergunning is niet gewijzigd ten opzichte van de ontwerpvergunning</text:span>.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text:span text:style-name="nadrukcur">Rechtbank Zeeland-West-Brabant, Team bestuursrecht</text:span>, postbus 90006, 4800 PA Breda. In spoedeisende gevallen kunt u de voorzieningenrechter van de rechtbank ook vragen een voorlopige voorziening te treffen. Voor beide verzoeken is griffierecht verschuldigd.</text:p>
            <text:p text:style-name="common-al"> Exploitatievergunning paracommercieel</text:p>
            <text:p text:style-name="common-al">De burgemeester heeft een exploitatievergunning verleend aan:</text:p>
            <text:list text:style-name="id1-3-2-1-1-10">
              <text:list-item text:style-override="id1-3-2-1-1-10-1">
                <text:number>1.</text:number>
                <text:p text:style-name="al">Voetbalvereniging Oranje-Blauw ’14, de Polderstraat 3 in      Heijningen (verzonden 4 februari 2019)</text:p>
              </text:list-item>
              <text:list-item text:style-override="id1-3-2-1-1-10-2">
                <text:number>2.</text:number>
                <text:p text:style-name="al">T.V. de Lobbelaer, Vaandelweg 2 in Zevenbergen (verzonden 4      februari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6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para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67</meta:user-defined>
    <meta:user-defined meta:name="OVERHEIDop.GmbID/DC.identifier">gmb-2019-37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BC</meta:user-defined>
    <meta:user-defined meta:name="OVERHEIDop.woonplaats">Zevenbergen</meta:user-defined>
    <meta:user-defined meta:name="OVERHEIDop.straatnaam">Vaandelweg</meta:user-defined>
    <meta:user-defined meta:name="OVERHEID.PostcodeHuisnummer/OVERHEIDop.postcodeHuisnummer">4794AP 9</meta:user-defined>
    <meta:user-defined meta:name="OVERHEIDop.woonplaats">Heijningen</meta:user-defined>
    <meta:user-defined meta:name="OVERHEIDop.straatnaam">De Polderstraat</meta:user-defined>
    <meta:user-defined meta:name="OVERHEID.PostcodeHuisnummer/OVERHEIDop.postcodeHuisnummer">4794AP 3</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21 406061</meta:user-defined>
    <meta:user-defined meta:name="OVERHEID.EPSG28992/DC.spatial">87282 407939</meta:user-defined>
    <meta:user-defined meta:name="OVERHEID.EPSG28992/DC.spatial">87279 407929</meta:user-defined>
    <meta:user-defined meta:name="OVERHEID.EPSG28992/DC.spatial">100921 406061</meta:user-defined>
    <meta:user-defined meta:name="OVERHEIDop.versieInformatie"/>
  </office:meta>
</office:document-meta>
</file>