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mgevingsvergunning buiten behandeling, Herenweg 101 in Bergen (NH), het vergroten van de woning (WABO1801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46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mgevingsvergunning buiten behandeling, Herenweg 101 in Bergen (NH), het vergroten van de woning (WABO18018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65</meta:user-defined>
    <meta:user-defined meta:name="OVERHEIDop.GmbID/DC.identifier">gmb-2019-37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S 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62 517447</meta:user-defined>
    <meta:user-defined meta:name="OVERHEIDop.versieInformatie"/>
  </office:meta>
</office:document-meta>
</file>