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eeslaan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76</text:span>
          </text:p>
            <text:p text:style-name="common-al">Op 5 februari 2019 heeft de gemeente een aanvraag omgevingsvergunning ontvangen voor de locatie Dreeslaan 47 in Nunspeet.</text:p>
            <text:p text:style-name="common-al">De aanvraag betreft het bouwen van een erker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6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Dreeslaan 4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64</meta:user-defined>
    <meta:user-defined meta:name="OVERHEIDop.GmbID/DC.identifier">gmb-2019-3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XN 4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174 488421</meta:user-defined>
    <meta:user-defined meta:name="OVERHEIDop.versieInformatie"/>
  </office:meta>
</office:document-meta>
</file>