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35 en Graaf Wichman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19 heeft de gemeente een aanvraag ontvangen voor het kappen van 3 eiken en 1 plataan op het zij- en achtererf van de percelen op locatie Lindelaan 35 en Graaf Wichmanlaan 34 te Bussum. De aanvraag is geregistreerd onder zaaknummer HZ_WABO-19-028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6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35 en Graaf Wichman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60</meta:user-defined>
    <meta:user-defined meta:name="OVERHEIDop.GmbID/DC.identifier">gmb-2019-37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H 3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70.05 476583.95</meta:user-defined>
    <meta:user-defined meta:name="OVERHEIDop.versieInformatie"/>
  </office:meta>
</office:document-meta>
</file>