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cent van Gogh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19 een besluit genomen op de aanvraag voor een omgevingsvergunning op locatie Vincent van Goghstraat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anderen en verbouwen van de woning</text:p>
            <text:p text:style-name="common-al">Locatie: Vincent van Goghstraat 15 te Veghel</text:p>
            <text:p text:style-name="common-al">Zaaknummer: OV-2018-08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ncent van Goghstraat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46</meta:user-defined>
    <meta:user-defined meta:name="OVERHEIDop.GmbID/DC.identifier">gmb-2019-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GM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25 403097</meta:user-defined>
    <meta:user-defined meta:name="OVERHEIDop.versieInformatie"/>
  </office:meta>
</office:document-meta>
</file>