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Melding - Veilingweg 8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75727</text:p>
            <text:p text:style-name="common-al">Datum indiening: 17 september 2018</text:p>
            <text:p text:style-name="common-al">Omschrijving: overname door Van Dalen infra en milieu bv</text:p>
            <text:p text:style-name="common-al">Adres: Veilingweg 8 Huissen</text:p>
            <text:p text:style-name="common-al">Besluit: Melding volledig</text:p>
            <text:p text:style-name="common-al">Datum ondertekening: 7 februari 2019</text:p>
            <text:p text:style-name="common-al">Datum verzending: 8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45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5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5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Melding - Veilingweg 8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459</meta:user-defined>
    <meta:user-defined meta:name="OVERHEIDop.GmbID/DC.identifier">gmb-2019-37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G 8</meta:user-defined>
    <meta:user-defined meta:name="OVERHEIDop.woonplaats">Huissen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26 436236</meta:user-defined>
    <meta:user-defined meta:name="OVERHEIDop.versieInformatie"/>
  </office:meta>
</office:document-meta>
</file>