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Ot en Sienpad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58832</text:p>
            <text:p text:style-name="common-al">OLO-nummer: 3473171</text:p>
            <text:p text:style-name="common-al">Omschrijving: brandveilig gebruik basisschool</text:p>
            <text:p text:style-name="common-al">Adres: Ot en Sienpad 3 Huissen</text:p>
            <text:p text:style-name="common-al">Activiteit: Brandveilig gebruiken</text:p>
            <text:p text:style-name="common-al">Besluit: Verlenen</text:p>
            <text:p text:style-name="common-al">Datum ondertekening: 12 februari 2019</text:p>
            <text:p text:style-name="common-al">Datum verzending: 12 februari 2019</text:p>
            <text:p text:style-name="common-al">
            <text:span text:style-name="nadrukvet">Inzien</text:span>
          </text:p>
            <text:p text:style-name="common-al">De bovengenoemde besluiten in het kader van de uitgebreide procedure met de hierop betrekking hebbende documenten liggen ter inzage van donderdag 21 februari 2019 tot donderdag 4 april 2019.</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uitgebreid) - Ot en Sienpad 3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56</meta:user-defined>
    <meta:user-defined meta:name="OVERHEIDop.GmbID/DC.identifier">gmb-2019-3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G 3</meta:user-defined>
    <meta:user-defined meta:name="OVERHEIDop.woonplaats">Huissen</meta:user-defined>
    <meta:user-defined meta:name="OVERHEIDop.straatnaam">Ot en Si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72 439678</meta:user-defined>
    <meta:user-defined meta:name="OVERHEIDop.versieInformatie"/>
  </office:meta>
</office:document-meta>
</file>