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Modelspoorbeurs Zutphen op 16 en 17 maart en 21 en 22 december 2019 in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verleend</text:p>
            <text:p text:style-name="common-al">Op 13 februari 2019 is een evenementenvergunning verleend Modelspoorbeurs Zutphen op 16 en 17 maart en 21 en 22 december 2019 in de Hanzehal in Zutphen.</text:p>
            <text:p text:style-name="common-al">De vergunning geldt voor het organiseren van een modelspoorbeurs.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p text:style-name="common-al">Naam en adres van de indiener;</text:p>
            <text:p text:style-name="common-al">De dagtekening;</text:p>
            <text:p text:style-name="common-al">Omschrijving van het besluit waartegen het bezwaar is gericht;</text:p>
            <text:p text:style-name="common-al">De gronden van het bezwaar.</text:p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februari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453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5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5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Modelspoorbeurs Zutphen op 16 en 17 maart en 21 en 22 december 2019 in de Hanzehal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37453</meta:user-defined>
    <meta:user-defined meta:name="OVERHEIDop.GmbID/DC.identifier">gmb-2019-3745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AA 4</meta:user-defined>
    <meta:user-defined meta:name="OVERHEIDop.woonplaats">Zutphen</meta:user-defined>
    <meta:user-defined meta:name="OVERHEIDop.straatnaam">Fanny Blankers-Koen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802 462720</meta:user-defined>
    <meta:user-defined meta:name="OVERHEIDop.versieInformatie"/>
  </office:meta>
</office:document-meta>
</file>