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9 een aanvraag voor een omgevingsvergunning ontvangen. Dit betreft het aanpassen van de gevel van een kantoorpand ter plaatse van de Blekerssingel 24 in Gouda. De aanvraag is geregistreerd onder kenmerk 20190450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5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2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51</meta:user-defined>
    <meta:user-defined meta:name="OVERHEIDop.GmbID/DC.identifier">gmb-2019-37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V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19 447637</meta:user-defined>
    <meta:user-defined meta:name="OVERHEIDop.versieInformatie"/>
  </office:meta>
</office:document-meta>
</file>