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aapstraat in de middelnaald op de hoek ter hoogte van het perceel Viljoen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escukus hippocastanum Bauwmannii (stamomtrek 265cm), staande in de Kaapstraat in de middelnaald op de hoek ter hoogte van het perceel Viljoenstraat 4 alsmede het herplanten van 1 kastanje (stamdiameter 30-35cm)</text:p>
            <text:p text:style-name="common-al"/>
            <text:p text:style-name="common-al">Ons kenmerk: 20181919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apstraat in de middelnaald op de hoek ter hoogte van het perceel Viljoenstraat 4</text:p>
            <text:p text:style-name="tussenkopcur">
            <text:span text:style-name="nadrukvet">Datum bekendmaking besluit:</text:span>
          </text:p>
            <text:p text:style-name="common-al">3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aapstraat in de middelnaald op de hoek ter hoogte van het perceel Viljoenstraat 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45</meta:user-defined>
    <meta:user-defined meta:name="OVERHEIDop.GmbID/DC.identifier">gmb-2019-3745</meta:user-defined>
    <meta:user-defined meta:name="DCTERMS.abstract">Het kappen van 1 Aescukus hippocastanum Bauwmannii (stamomtrek 265cm), staande in de Kaapstraat in de middelnaald op de hoek ter hoogte van het perceel Viljoenstraat 4 alsmede het herplanten van 1 kastanje (stamdiameter 30-35cm). Deze bekendmaking bevat de activiteit(en): kappen.</meta:user-defined>
    <meta:user-defined meta:name="OVERHEID.TaxonomieBeleidsagenda/OVERHEID.category">Ruimte en infrastructuur | Organisatie en beleid</meta:user-defined>
    <meta:user-defined meta:name="OVERHEIDop.referentienummer">201819191/70302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PD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05.221 453258.285</meta:user-defined>
    <meta:user-defined meta:name="OVERHEIDop.versieInformatie"/>
  </office:meta>
</office:document-meta>
</file>