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Tusveld 11 te Bornerbroek, Z/19/102984, het wijzigen van de reeds verleende vergunning Z/17/084666 Tusvel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44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Tusveld 11 te Bornerbroek, Z/19/102984, het wijzigen van de reeds verleende vergunning Z/17/084666 Tusveld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49</meta:user-defined>
    <meta:user-defined meta:name="OVERHEIDop.GmbID/DC.identifier">gmb-2019-37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V 1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73 482383</meta:user-defined>
    <meta:user-defined meta:name="OVERHEIDop.versieInformatie"/>
  </office:meta>
</office:document-meta>
</file>