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emelinkdijk 1 in Hengelo (Gld), het organiseren van paasvuur De Noabers</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gemeente Bronckhorst een besluit genomen op de aanvraag voor een APV vergunning. De aanvraag is geregistreerd onder kenmerk 18761330. De aanvraag gaat over het organiseren van paasvuur De Noabers aan de Memelinkdijk 1 in Hengelo (Gld). De bezwaartermijn start op 15 februari 2019.</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item text:style-override="id1-3-2-1-1-3-3">
                <text:number>•</text:number>
                <text:p text:style-name="al">Stookontheffing</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44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4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4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emelinkdijk 1 in Hengelo (Gld), het organiseren van paasvuur De Noab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447</meta:user-defined>
    <meta:user-defined meta:name="OVERHEIDop.GmbID/DC.identifier">gmb-2019-3744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J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Publiceerbaar|exb-2019-8701</meta:user-defined>
    <meta:user-defined meta:name="OVERHEIDop.externeBijlage">publiceerbare aanvraag|exb-2019-8702</meta:user-defined>
    <meta:user-defined meta:name="OVERHEID.EPSG28992/DC.spatial">219072 454014</meta:user-defined>
    <meta:user-defined meta:name="OVERHEIDop.versieInformatie"/>
  </office:meta>
</office:document-meta>
</file>