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Krakkedel 40B Kad. sect: C nr: 529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88223</text:p>
            <text:p text:style-name="common-al">Omschrijving: aanvraag tijdelijke woonunit</text:p>
            <text:p text:style-name="common-al">Adres: Krakkedel 40B Kad. sect: C nr: 529 Doornenburg</text:p>
            <text:p text:style-name="common-al">Activiteiten: Bouwen, Strijdig Gebruik gronden/bouwwerken met RO </text:p>
            <text:p text:style-name="common-al">Besluit: Verlenen</text:p>
            <text:p text:style-name="common-al">Datum ondertekening: 11 februari 2019</text:p>
            <text:p text:style-name="common-al">Datum verzending: 11 februari 2019</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44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4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4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Krakkedel 40B Kad. sect: C nr: 529 Doornen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7445</meta:user-defined>
    <meta:user-defined meta:name="OVERHEIDop.GmbID/DC.identifier">gmb-2019-37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MB 40</meta:user-defined>
    <meta:user-defined meta:name="OVERHEIDop.woonplaats">Doornenburg</meta:user-defined>
    <meta:user-defined meta:name="OVERHEIDop.straatnaam">Krakkedel</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5665 434713</meta:user-defined>
    <meta:user-defined meta:name="OVERHEIDop.versieInformatie"/>
  </office:meta>
</office:document-meta>
</file>