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N302a (Hoogkarspel, Stede Broec, Enkhui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nkhuizen maakt bekend dat het college van burgemeester en wethouders van Drechterland</text:p>
            <text:p text:style-name="common-al">de volgende omgevingsvergunning heeft verleend:</text:p>
            <text:p text:style-name="common-al"/>
            <text:p text:style-name="common-al">Locatie: Gemeente Drechterland kadastraal bekend sectie L nummer 58</text:p>
            <text:p text:style-name="common-al">Voor: Groot Onderhoud N302a (Hoogkarspel, Stede Broec, Enkhuizen)</text:p>
            <text:p text:style-name="common-al">Datum verzonden: 5 februari 2019</text:p>
            <text:p text:style-name="common-al"/>
            <text:p text:style-name="common-al">Het merendeel van het groot onderhoud bevindt zich op het grondgebied van de gemeente Drechterland vandaar dat zij het bevoegd gezag is.</text:p>
            <text:p text:style-name="common-al">Traject Enkhuizen– Stede Broec - Hoogkarspel (hm 39.400 – 48.730).</text:p>
            <text:p text:style-name="common-al"/>
            <text:p text:style-name="common-al">Op hoofdlijn zijn de werkzaamheden:</text:p>
            <text:p text:style-name="common-al">Vervangen asfalt deklaag bestaande verharding.</text:p>
            <text:p text:style-name="common-al">Op 5 tal locaties rehabilitatie van de gehele asfaltconstructie.</text:p>
            <text:p text:style-name="common-al">
            <text:span text:style-name="nadrukvet"/>
          </text:p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, 1610 AA, Bovenkarspel. Dit moet u doen binnen zes weken na de verzenddatum.</text:p>
            <text:p text:style-name="common-al">In het bezwaarschrift moet u in elk geval vermelden:</text:p>
            <text:p text:style-name="common-al">-           uw naam en adres</text:p>
            <text:p text:style-name="common-al">-           de datum</text:p>
            <text:p text:style-name="common-al">-           een omschrijving van het besluit waartegen u bezwaar maakt</text:p>
            <text:p text:style-name="common-al">-          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Drechterland, telefoonnummer 0228 – 352 352.</text:p>
            <text:p text:style-name="common-al"/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744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44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302a (Hoogkarspel, Stede Broec, Enkhuiz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444</meta:user-defined>
    <meta:user-defined meta:name="OVERHEIDop.GmbID/DC.identifier">gmb-2019-37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</meta:user-defined>
    <meta:user-defined meta:name="OVERHEIDop.woonplaats">Enkhuizen</meta:user-defined>
    <meta:user-defined meta:name="OVERHEIDop.straatnaam">Drechterlandseweg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817 524410</meta:user-defined>
    <meta:user-defined meta:name="OVERHEIDop.versieInformatie"/>
  </office:meta>
</office:document-meta>
</file>