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hthuislaa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9 een besluit genomen op de aanvraag met zaaknummer 2130043 voor een omgevingsvergunning voor het plaatsen van 3 informatieborden aan de Jachthuislaan/Koningsweg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4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4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4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chthuislaan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41</meta:user-defined>
    <meta:user-defined meta:name="OVERHEIDop.GmbID/DC.identifier">gmb-2019-3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LB 1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487.42 466892.9</meta:user-defined>
    <meta:user-defined meta:name="OVERHEIDop.versieInformatie"/>
  </office:meta>
</office:document-meta>
</file>