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omein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Romeinstraat 8, Enkhuizen</text:p>
            <text:p text:style-name="common-al">Voor: het slopen van de aanbouw incl. verwijderen asbesthoudend plaatmateriaal</text:p>
            <text:p text:style-name="common-al">Datum verzonden: 13 febr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omeinstraat 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40</meta:user-defined>
    <meta:user-defined meta:name="OVERHEIDop.GmbID/DC.identifier">gmb-2019-3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X 8</meta:user-defined>
    <meta:user-defined meta:name="OVERHEIDop.woonplaats">Enkhuizen</meta:user-defined>
    <meta:user-defined meta:name="OVERHEIDop.straatnaam">Romei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75 523921</meta:user-defined>
    <meta:user-defined meta:name="OVERHEIDop.versieInformatie"/>
  </office:meta>
</office:document-meta>
</file>