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4, (11030522) vervangen de pui door een pui met een naar binnen slaande dubbele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24, (11030522) vervangen de pui door een pui met een naar binnen slaande dubbele 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44</meta:user-defined>
    <meta:user-defined meta:name="OVERHEIDop.GmbID/DC.identifier">gmb-2019-3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6 579329</meta:user-defined>
    <meta:user-defined meta:name="OVERHEIDop.versieInformatie"/>
  </office:meta>
</office:document-meta>
</file>