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Heusden - Beleidsregels voor het bepalen van de bouwkosten leges bouwactiviteit</text:p>
      <text:section text:name="regeling_id1-3-2" text:style-name="regeling">
        <text:section text:name="aanhef_id1-3-2-1" text:style-name="aanhef">
          <text:section text:name="preambule_id1-3-2-1-1" text:style-name="preambule">
            <text:p text:style-name="al"/>
            <text:p text:style-name="al">Het college van burgmeester en wethouders van de gemeente Heusden;</text:p>
            <text:p text:style-name="al">gelet op artikel 4.81 Algemene Wet bestuursrecht en artikel 11 Legesverordening 2019<text:span text:style-name="nadrukcur">;</text:span></text:p>
            <text:p text:style-name="al">overwegende dat:</text:p>
            <text:p text:style-name="al"/>
            <text:list text:style-name="id1-3-2-1-1-6">
              <text:list-item text:style-override="id1-3-2-1-1-6-1">
                <text:number>-</text:number>
                <text:p text:style-name="al">leges voor een omgevingsvergunning activiteit bouwen op grond van      de legesverordening geheven  worden      over een percentage van de bouwkosten;</text:p>
              </text:list-item>
              <text:list-item text:style-override="id1-3-2-1-1-6-2">
                <text:number>-</text:number>
                <text:p text:style-name="al">het van belang is een eenduidige wijze van berekening van de      bouwkosten vast te leggen;</text:p>
              </text:list-item>
            </text:list>
            <text:p text:style-name="al"> </text:p>
            <text:p text:style-name="al">besluit:</text:p>
            <text:p text:style-name="al"> </text:p>
            <text:p text:style-name="al">vast te stellen de navolgende beleidsregels voor het bepalen van de bouwkosten leges bouwactiviteit.</text:p>
            <text:p text:style-name="al"> </text:p>
            <text:p text:style-name="al">
            <text:span text:style-name="nadrukvet">Artikel 1 Begripsbepalingen</text:span>
          </text:p>
            <text:p text:style-name="al"> </text:p>
            <text:p text:style-name="al">In deze beleidsregels wordt verstaan onder:</text:p>
            <text:p text:style-name="al"> </text:p>
            <text:list text:style-name="id1-3-2-1-1-16">
              <text:list-item text:style-override="id1-3-2-1-1-16-1">
                <text:number>a.</text:number>
                <text:p text:style-name="al">bouwkosten: de      aannemingssom, bedoel in paragraaf 1, eerste lid, van de Uniforme      administratieve voorwaarden voor de uitvoering van werken van technische      installatiewerken (2012 (UAV 2012; Stcrt. 2012, 1567), voor het uit te      voeren werk of het bedrag waarvoor de aannemer zich heeft verbonden het      werk tot stand te brengen (de aannemingssom), de omzetbelasting daarin      niet begrepen;</text:p>
              </text:list-item>
              <text:list-item text:style-override="id1-3-2-1-1-16-2">
                <text:number>b.</text:number>
                <text:p text:style-name="al">leges: een bepaald      bedrag dat wordt geheven voor het genot van door of vanwege het      gemeentebestuur verstrekte diensten;</text:p>
              </text:list-item>
              <text:list-item text:style-override="id1-3-2-1-1-16-3">
                <text:number>c.</text:number>
                <text:p text:style-name="al">kengetallenlijst: een      lijst met kengetallen die is toegevoegd als bijlage bij deze beleidsregel;</text:p>
              </text:list-item>
              <text:list-item text:style-override="id1-3-2-1-1-16-4">
                <text:number>d.</text:number>
                <text:p text:style-name="al">normberekening:      berekening van de bouwkosten volgens de kengetallenlijst;</text:p>
              </text:list-item>
              <text:list-item text:style-override="id1-3-2-1-1-16-5">
                <text:number>e.</text:number>
                <text:p text:style-name="al">normbedrag: het bedrag      dat uit de normberekening volgt;</text:p>
              </text:list-item>
              <text:list-item text:style-override="id1-3-2-1-1-16-6">
                <text:number>f.</text:number>
                <text:p text:style-name="al">aanvrager: degene die      de omgevingsvergunning heeft aangevraagd of als gemachtigde optreedt.</text:p>
              </text:list-item>
            </text:list>
            <text:p text:style-name="al"> </text:p>
            <text:p text:style-name="al">
            <text:span text:style-name="nadrukvet">Artikel 2 Bepaling hoogte bouwkosten en leges</text:span>
          </text:p>
            <text:p text:style-name="al"> </text:p>
            <text:list text:style-name="id1-3-2-1-1-20">
              <text:list-item text:style-override="id1-3-2-1-1-20-1">
                <text:number>1.</text:number>
                <text:p text:style-name="al">De basis voor de      normberekening van bouwkosten zijn de kengetallen zoals weergegeven in de      kengetallenlijst behorend bij deze beleidsregels. Indien nodig wordt deze      kengetallenlijst jaarlijks opnieuw ter vaststelling voorgelegd.</text:p>
              </text:list-item>
              <text:list-item text:style-override="id1-3-2-1-1-20-2">
                <text:number>2.</text:number>
                <text:p text:style-name="al">Als maatstaf voor de      berekening van de leges worden de opgave van bouwkosten gebruikt, tenzij      de opgegeven bouwkosten meer dan 10% afwijken van de normberekening.</text:p>
              </text:list-item>
              <text:list-item text:style-override="id1-3-2-1-1-20-3">
                <text:number>3.</text:number>
                <text:p text:style-name="al">Als de afwijking tussen      de opgegeven bouwkosten en de normberekening groter is dan 10% wordt de      aanvrager schriftelijk verzocht om een onderbouwde opgave van zijn      bouwkosten in te dienen. Aanvrager dient dit aan te tonen met een open      begroting of aannemingsovereenkomst. Hierbij geldt dat:</text:p>
              </text:list-item>
            </text:list>
            <text:list text:style-name="id1-3-2-1-1-21">
              <text:list-item text:style-override="id1-3-2-1-1-21-1">
                <text:number>a.</text:number>
                <text:p text:style-name="al">tot en met opgegeven bouwkosten van € 12.000 deze beleidsregel niet wordt toegepast, tenzij overduidelijk blijkt dat de bouwkosten onjuist zijn opgegeven als zijnde onder de € 12.000;</text:p>
              </text:list-item>
              <text:list-item text:style-override="id1-3-2-1-1-21-2">
                <text:number>b.</text:number>
                <text:p text:style-name="al">aanvrager een termijn krijgt, in overeenstemming met de termijn die geldt voor het aanleveren van aanvullende gegevens voor de aanvraag omgevingsvergunning, voor het aanleveren van de onderbouwde opgave van zijn bouwkosten;</text:p>
              </text:list-item>
              <text:list-item text:style-override="id1-3-2-1-1-21-3">
                <text:number>c.</text:number>
                <text:p text:style-name="al">de ingediende gegevens worden getoetst aan de normberekening. Als de afwijking meer dan 10% blijft dan wordt inhoudelijk getoetst of de opgave aannemelijk is;</text:p>
              </text:list-item>
              <text:list-item text:style-override="id1-3-2-1-1-21-4">
                <text:number>d.</text:number>
                <text:p text:style-name="al">wanneer de bouwkosten niet berekend kunnen worden met behulp van de kengetallenlijst,  het college van burgemeester en wethouders de bouwkosten vaststelt aan de hand van een onderbouwde berekening;</text:p>
              </text:list-item>
              <text:list-item text:style-override="id1-3-2-1-1-21-5">
                <text:number>e.</text:number>
                <text:p text:style-name="al">als aanvrager niet reageert of niet binnen de termijn reageert op het verzoek een onderbouwde opgave van de bouwkosten te overleggen, worden de leges berekend over het normbedrag;</text:p>
              </text:list-item>
              <text:list-item text:style-override="id1-3-2-1-1-21-6">
                <text:number>f.</text:number>
                <text:p text:style-name="al">wanneer de bouwkosten worden verhoogd, de aanvrager een mededeling ontvangt van deze verhoging. </text:p>
                <text:p text:style-name="al"/>
                <text:p text:style-name="al">
                <text:span text:style-name="nadrukvet">Artikel 3 Bezwaar indienen tegen vaststelling leges</text:span>
              </text:p>
                <text:p text:style-name="al"/>
                <text:p text:style-name="al">Wanneer aanvrager het niet eens is met het opgelegde legesbedrag kan aanvrager bezwaar indienen tegen de legesaanslag.</text:p>
                <text:p text:style-name="al"> </text:p>
                <text:p text:style-name="al">
                <text:span text:style-name="nadrukvet">Artikel 4 Citeertitel</text:span>
              </text:p>
                <text:p text:style-name="al"/>
                <text:p text:style-name="al">Deze beleidsregels kunnen worden aangehaald als ‘Beleidsregels voor het bepalen van de bouwkosten leges bouwactiviteit’.</text:p>
                <text:p text:style-name="al"> </text:p>
                <text:p text:style-name="al">
                <text:span text:style-name="nadrukvet">Artikel 5 Inwerkingtreding</text:span>
              </text:p>
                <text:p text:style-name="al"/>
                <text:p text:style-name="al">Deze beleidsregels treden in werking de dag na bekendmaking onder gelijktijdige intrekking van de ‘Beleidsregels voor de berekening van de bouwkosten voor de heffing van leges’ d.d. 6 juni 2016<text:span text:style-name="nadrukcur">.</text:span></text:p>
                <text:p text:style-name="al"> </text:p>
                <text:p text:style-name="al">De secretaris,                                      </text:p>
                <text:p text:style-name="al">   </text:p>
                <text:p text:style-name="al">mr. H.J.M. Timmermans                        </text:p>
                <text:p text:style-name="al">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43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3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3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eidsregels voor het bepalen van de bouwkosten leges bouwactiv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39</meta:user-defined>
    <meta:user-defined meta:name="OVERHEIDop.GmbID/DC.identifier">gmb-2019-37439</meta:user-defined>
    <meta:user-defined meta:name="OVERHEID.TaxonomieBeleidsagenda/OVERHEID.category">Financiën | Organisatie en beleid</meta:user-defined>
    <meta:user-defined meta:name="OVERHEID.Gemeente/DC.spatial">Heusden</meta:user-defined>
    <meta:user-defined meta:name="DC.source">;https://zoek.officielebekendmakingen.nl/gmb-2018-278411.html</meta:user-defined>
    <meta:user-defined meta:name="OVERHEIDop.referentienummer">577228</meta:user-defined>
    <meta:user-defined meta:name="DCTERMS.alternative">Beleidsregels voor het bepalen van de bouwkosten leges bouwactiviteit</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2-19</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21525_1</meta:user-defined>
    <meta:user-defined meta:name="OVERHEIDop.externeBijlage">ROEB-lijst|exb-2019-8700</meta:user-defined>
    <meta:user-defined meta:name="OVERHEIDop.versieInformatie"/>
  </office:meta>
</office:document-meta>
</file>