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havenstraat 22 -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osterhavenstraat 22 - 23, Enkhuizen</text:p>
            <text:p text:style-name="common-al">Voor: het samenvoegen van twee woningen en het realiseren van een dakopbouw</text:p>
            <text:p text:style-name="common-al">Datum verzonden: 13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havenstraat 22 - 2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38</meta:user-defined>
    <meta:user-defined meta:name="OVERHEIDop.GmbID/DC.identifier">gmb-2019-37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W 22</meta:user-defined>
    <meta:user-defined meta:name="OVERHEIDop.woonplaats">Enkhuizen</meta:user-defined>
    <meta:user-defined meta:name="OVERHEIDop.straatnaam">Oosterhave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98 523909</meta:user-defined>
    <meta:user-defined meta:name="OVERHEIDop.versieInformatie"/>
  </office:meta>
</office:document-meta>
</file>