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Besluit ondermandaat en -volmacht gemeente Har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Algemeen Directeur van de gemeente Hardenberg;</text:span>
          </text:p>
            <text:p text:style-name="al"/>
            <text:p text:style-name="al">gelet op de ‘Nadere regeling delegatie, mandaat en volmacht Hardenberg”, vastgesteld door het college van burgemeester en wethouders en de burgemeester van de gemeente Hardenberg op 4 december 2018, waarbij aan de Algemeen Directeur van de gemeente Hardenberg mandaten zijn verleend, met toestemming om ondermandaat te verlenen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het aan de functionaris(sen) met de functiecode 7203 (Vakspecialist A Financiën) verleende ondermandaat tot het nemen van besluiten tot het aangaan van rekening courantovereenkomsten, vaste, kas- en daggeldleningen en het beleggen van overtollige gelden, en de aan dezelfde functionaris(sen) verleende ondervolmacht tot vertegenwoordiging van de gemeente m.b.t. het aangaan van rekening courantovereenkomsten, vaste, kas- en daggeldleningen en het beleggen van overtollige gelden, in te trekken;</text:p>
              </text:list-item>
              <text:list-item text:style-override="id1-3-2-1-1-8-2">
                <text:number>2.</text:number>
                <text:p text:style-name="al">aan de functionaris(sen) met de functiecode 7201 (Beleidsmedewerker Financiën) ondermandaat te verlenen tot het nemen van besluiten tot het aangaan van rekening courantovereenkomsten, vaste, kas- en daggeldleningen en het beleggen van overtollige gelden, en aan dezelfde functionaris(sen) ondervolmacht te verlenen tot vertegenwoordiging van de gemeente m.b.t. het aangaan van rekening courantovereenkomsten, vaste, kas- en daggeldleningen en het beleggen van overtollige gelden;</text:p>
              </text:list-item>
              <text:list-item text:style-override="id1-3-2-1-1-8-3">
                <text:number>3.</text:number>
                <text:p text:style-name="al">te bepalen dat dit besluit in werking treedt op de dag volgend op die van bekendmaking daarvan.</text:p>
              </text:list-item>
            </text:list>
            <text:p text:style-name="al">  </text:p>
            <text:p text:style-name="al">Hardenberg, 14 februari 2019</text:p>
            <text:p text:style-name="al"> </text:p>
            <text:p text:style-name="al">De Algemeen Directeur voornoemd,</text:p>
            <text:p text:style-name="al"/>
            <text:p text:style-name="al">E.A.M.E. Friederichs</text:p>
            <text:p text:style-name="al">    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437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3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3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Besluit ondermandaat en -volmacht gemeente Har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437</meta:user-defined>
    <meta:user-defined meta:name="OVERHEIDop.GmbID/DC.identifier">gmb-2019-3743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ardenberg</meta:user-defined>
    <meta:user-defined meta:name="DC.source">artikel 171 van de Gemeentewet;1.0:c:BWBR0005416&amp;artikel=171&amp;g=2018-09-19</meta:user-defined>
    <meta:user-defined meta:name="DC.source">afdeling 10.1.1 van de Algemene wet bestuursrecht;1.0:c:BWBR0005537&amp;afdeling=10.1.1&amp;g=2018-11-09</meta:user-defined>
    <meta:user-defined meta:name="DC.source">boek 3 van Boek 3 van het Burgerlijk Wetboek;1.0:c:BWBR0005291&amp;boek=3&amp;g=2018-10-23</meta:user-defined>
    <meta:user-defined meta:name="OVERHEIDop.referentienummer">2391424</meta:user-defined>
    <meta:user-defined meta:name="DCTERMS.alternative">Nadere regeling delegatie, mandaat en volmacht Hardenberg en Ondermandaat- en -volmachtbesluit Hardenbe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enberg</meta:user-defined>
    <dc:language>nl</dc:language>
    <meta:user-defined meta:name="xs:date/OVERHEIDop.startdatum">2019-02-19</meta:user-defined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op.betreftRegeling">CVDR620501_3</meta:user-defined>
    <meta:user-defined meta:name="OVERHEIDop.versieInformatie"/>
  </office:meta>
</office:document-meta>
</file>