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Buiten Behandeling Elsenburg 21e te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omgevingsvergunning buiten behandeling gesteld voor het realiseren van een geitenhouderij op het perceel Elsenburg 21e te Enkhuizen. De buiten behandeling is verzonden op 8-2-2019. </text:p>
            <text:p text:style-name="common-al"/>
            <text:p text:style-name="common-al">
            <text:span text:style-name="nadrukvet">Bezwaar</text:span>
          </text:p>
            <text:p text:style-name="common-al">Tegen dit besluit kunnen belanghebbenden binnen zes weken na de verzenddatum bezwaar maken bij het college van Enkhuizen, Postbus 11, 1600 AA Enkhuizen. U kunt bezwaar maken door een brief te sturen.</text:p>
            <text:list text:style-name="id1-3-2-1-1-5">
              <text:list-item text:style-override="id1-3-2-1-1-5-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5-2">
                <text:number>2.</text:number>
                <text:p text:style-name="al"> 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Enkhuizen, telefoonnummer 0228 – 360 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742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2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2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Elsenburg 21e te Enk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428</meta:user-defined>
    <meta:user-defined meta:name="OVERHEIDop.GmbID/DC.identifier">gmb-2019-37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2DC 21 e</meta:user-defined>
    <meta:user-defined meta:name="OVERHEIDop.woonplaats">Enkhuizen</meta:user-defined>
    <meta:user-defined meta:name="OVERHEIDop.straatnaam">Elsenburg</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6578 526858</meta:user-defined>
    <meta:user-defined meta:name="OVERHEIDop.versieInformatie"/>
  </office:meta>
</office:document-meta>
</file>