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89, 2019-01249, realiseren dakkapel voorzijde, 1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2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2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ionweg 89, 2019-01249, realiseren dakkapel voorzijde,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25</meta:user-defined>
    <meta:user-defined meta:name="OVERHEIDop.GmbID/DC.identifier">gmb-2019-3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89</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7 491180</meta:user-defined>
    <meta:user-defined meta:name="OVERHEIDop.versieInformatie"/>
  </office:meta>
</office:document-meta>
</file>