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romhout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romhoutstraat 25, Enkhuizen</text:p>
            <text:p text:style-name="common-al">Voor: het renoveren van de erker</text:p>
            <text:p text:style-name="common-al">Datum ontvangst: 6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omhoutstraat 2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24</meta:user-defined>
    <meta:user-defined meta:name="OVERHEIDop.GmbID/DC.identifier">gmb-2019-3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A 25</meta:user-defined>
    <meta:user-defined meta:name="OVERHEIDop.woonplaats">Enkhuizen</meta:user-defined>
    <meta:user-defined meta:name="OVERHEIDop.straatnaam">Cromhou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10 523625</meta:user-defined>
    <meta:user-defined meta:name="OVERHEIDop.versieInformatie"/>
  </office:meta>
</office:document-meta>
</file>