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t.h.v. Gerard Brandtweg 111 t/m 12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.h.v. Gerard Brandtweg 111 t/m 121, Enkhuizen</text:p>
            <text:p text:style-name="common-al">Voor: het kappe van 7 bomen</text:p>
            <text:p text:style-name="common-al">Datum ontvangst: 4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42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2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.h.v. Gerard Brandtweg 111 t/m 12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22</meta:user-defined>
    <meta:user-defined meta:name="OVERHEIDop.GmbID/DC.identifier">gmb-2019-37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LZ 111</meta:user-defined>
    <meta:user-defined meta:name="OVERHEIDop.woonplaats">Enkhuizen</meta:user-defined>
    <meta:user-defined meta:name="OVERHEIDop.straatnaam">Gerard Brandtweg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146 525224</meta:user-defined>
    <meta:user-defined meta:name="OVERHEIDop.versieInformatie"/>
  </office:meta>
</office:document-meta>
</file>