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plaat 24, (11030524) plaatsen van een dakkapel aan de voor- e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plaat 24, (11030524) plaatsen van een dakkapel aan de voor- e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42</meta:user-defined>
    <meta:user-defined meta:name="OVERHEIDop.GmbID/DC.identifier">gmb-2019-3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R 24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4 576670</meta:user-defined>
    <meta:user-defined meta:name="OVERHEIDop.versieInformatie"/>
  </office:meta>
</office:document-meta>
</file>