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omgevingsvergunning besluit - Hazekamp 6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78819</text:p>
            <text:p text:style-name="common-al">Omschrijving: bestaand woonhuis vervangen door nieuwbouw</text:p>
            <text:p text:style-name="common-al">Adres: Hazekamp 6 Huissen</text:p>
            <text:p text:style-name="common-al">Activiteiten: Bouwen, Strijdig Gebruik gronden/bouwwerken met RO </text:p>
            <text:p text:style-name="common-al">Besluit: Verlenen</text:p>
            <text:p text:style-name="common-al">Datum ondertekening: 7 februari 2019</text:p>
            <text:p text:style-name="common-al">Datum verzending: 7 februari 2019</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7418</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418</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418</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ingewaard – omgevingsvergunning besluit - Hazekamp 6 Huiss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37418</meta:user-defined>
    <meta:user-defined meta:name="OVERHEIDop.GmbID/DC.identifier">gmb-2019-374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851JK 6</meta:user-defined>
    <meta:user-defined meta:name="OVERHEIDop.woonplaats">Huissen</meta:user-defined>
    <meta:user-defined meta:name="OVERHEIDop.straatnaam">Hazekamp</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1331 438887</meta:user-defined>
    <meta:user-defined meta:name="OVERHEIDop.versieInformatie"/>
  </office:meta>
</office:document-meta>
</file>