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Rhenen - Vaststelling stedenbouwkundige visie Veeneind “De oude Trekpot”, Cuneraweg 338 in Rhenen</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raad van Rhenen de stedenbouwkundige visie Veeneind “De oude Trekpot”, Cuneraweg 338 in Rhenen, vastgesteld. Van donderdag 21 februari 2019 tot en met woensdag 3 april 2019 liggen de betreffende stukken ter inzage.</text:p>
            <text:p text:style-name="common-al"/>
            <text:p text:style-name="tussenkopcur">Stedenbouwkundige visie</text:p>
            <text:p text:style-name="common-al">De stedenbouwkundige visie heeft betrekking op de randvoorwaarden van woningbouw binnen het cluster “De oude Trekpot” gelegen in het Veeneind in Rhenen. Binnen de visie zijn meerdere invullingen met verschillende woningtypen mogelijk. Het ruimtelijk kader binnen het plan blijft gelijk. De oprijlaan wordt aan de westkant gesitueerd en deze ligt evenwijdig aan de houtwal aan de oostkant waardoor de oorspronkelijke landschappelijke kavelpatroon herkenbaar blijft. </text:p>
            <text:p text:style-name="common-al"/>
            <text:p text:style-name="tussenkopcur">Inzien</text:p>
            <text:p text:style-name="common-al">De stedenbouwkundige visie ligt van donderdag 21 februari 2019 tot en met woensdag 3 april 2019 voor een ieder ter inzage. </text:p>
            <text:list text:style-name="id1-3-2-1-1-8">
              <text:list-item text:style-override="id1-3-2-1-1-8-1">
                <text:number>•</text:number>
                <text:p text:style-name="al">De visie is via een link op de gemeentelijke website, www.rhenen.nl (via zoekterm “ter inzage leggingen”) in te zien.</text:p>
              </text:list-item>
              <text:list-item text:style-override="id1-3-2-1-1-8-2">
                <text:number>•</text:number>
                <text:p text:style-name="al">Een analoog (papieren) exemplaar van de stedenbouwkundige visie is in te zien in het huis van de gemeente Rhenen, Nieuwe Veenendaalseweg 75 in Rhenen. Inzien kan op afspraak, zie voor meer informatie www.rhenen.nl.</text:p>
              </text:list-item>
            </text:list>
            <text:p text:style-name="common-al"/>
            <text:p text:style-name="tussenkopcur">Geen reactie mogelijk</text:p>
            <text:p text:style-name="common-al">Op grond van artikel 8:3 Algemene wet bestuursrecht kan geen bezwaar en/of beroep worden ingesteld tegen het vaststellingsbesluit.</text:p>
            <text:p text:style-name="common-al"/>
            <text:p text:style-name="tussenkopcur">Inwerkingtreding</text:p>
            <text:p text:style-name="last-al">De welstandsrichtlijnen treden één dag na deze bekendmaking in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4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aststelling stedenbouwkundige visie Veeneind “De oude Trekpot”, Cuneraweg 338 in Rh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17</meta:user-defined>
    <meta:user-defined meta:name="OVERHEIDop.GmbID/DC.identifier">gmb-2019-3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G</meta:user-defined>
    <meta:user-defined meta:name="OVERHEIDop.woonplaats">Rhenen</meta:user-defined>
    <meta:user-defined meta:name="OVERHEIDop.straatnaam">Cuneraweg</meta:user-defined>
    <meta:user-defined meta:name="OVERHEIDgvop.Informatietype/DC.type">Overige overheidsinformatie</meta:user-defined>
    <meta:user-defined meta:name="OVERHEID.Gemeente/OVERHEID.authority">Rhenen</meta:user-defined>
    <meta:user-defined meta:name="OVERHEID.Gemeente/DCTERMS.publisher">Rhenen</meta:user-defined>
    <meta:user-defined meta:name="OVERHEID.EPSG28992/DC.spatial">168594 442838</meta:user-defined>
    <meta:user-defined meta:name="OVERHEIDop.versieInformatie"/>
  </office:meta>
</office:document-meta>
</file>