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addepoel 2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4419</text:p>
            <text:p text:style-name="common-al">OLO-nummer: 4108353</text:p>
            <text:p text:style-name="common-al">Omschrijving: bouwen van een woonhuis</text:p>
            <text:p text:style-name="common-al">Adres: Paddepoel 2 Angeren</text:p>
            <text:p text:style-name="common-al">Activiteit: Bouwen</text:p>
            <text:p text:style-name="common-al">Besluit: Verlenen</text:p>
            <text:p text:style-name="common-al">Datum ondertekening: 12 februari 2019</text:p>
            <text:p text:style-name="common-al">Datum verzending: 12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41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1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1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Paddepoel 2 Ang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16</meta:user-defined>
    <meta:user-defined meta:name="OVERHEIDop.GmbID/DC.identifier">gmb-2019-37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N 2</meta:user-defined>
    <meta:user-defined meta:name="OVERHEIDop.woonplaats">Angeren</meta:user-defined>
    <meta:user-defined meta:name="OVERHEIDop.straatnaam">Paddepoe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100 436764</meta:user-defined>
    <meta:user-defined meta:name="OVERHEIDop.versieInformatie"/>
  </office:meta>
</office:document-meta>
</file>