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uyn 61 in Soesterberg</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verlengen van een bestaande erfafscheiding op het zijerf op locatie Noorduyn 61 in Soesterberg. De aanvraag is geregistreerd onder zaaknummer 21482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1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uyn 6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14</meta:user-defined>
    <meta:user-defined meta:name="OVERHEIDop.GmbID/DC.identifier">gmb-2019-3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76.15 459055.02</meta:user-defined>
    <meta:user-defined meta:name="OVERHEIDop.versieInformatie"/>
  </office:meta>
</office:document-meta>
</file>