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gistiekweg 4 in Waddinxveen</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Omgevingsdienst Midden-Holland (ODMH) namens de gemeente Waddinxveen een besluit genomen op de aanvraag met kenmerk 2018322591. Dit betreft het plaatsen van een overkapping  (legaliseren) ter plaatse van de Logistiekweg 4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41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1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1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ogistiekweg 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413</meta:user-defined>
    <meta:user-defined meta:name="OVERHEIDop.GmbID/DC.identifier">gmb-2019-37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RE 4</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2323.5 448105</meta:user-defined>
    <meta:user-defined meta:name="OVERHEIDop.versieInformatie"/>
  </office:meta>
</office:document-meta>
</file>