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ongenummerd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last-al">Heijmans Infra B.V. voor het lozen van afvalwater afkomstig van ontwatering op het gemeentelijk schoonwater riool gelegen aan de Wilhelminasingel ongenummerd, 6041 CH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40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0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0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ingel ongenummerd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407</meta:user-defined>
    <meta:user-defined meta:name="OVERHEIDop.GmbID/DC.identifier">gmb-2019-37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H 25</meta:user-defined>
    <meta:user-defined meta:name="OVERHEIDop.woonplaats">Roermond</meta:user-defined>
    <meta:user-defined meta:name="OVERHEIDop.straatnaam">Wilhelmina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99 356716</meta:user-defined>
    <meta:user-defined meta:name="OVERHEIDop.versieInformatie"/>
  </office:meta>
</office:document-meta>
</file>