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straat, sectie T nr. 1134, aangevraagde omgevingsvergunning 11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ing Bedrijfshal Expeditiestraat H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40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0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0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straat, sectie T nr. 1134, aangevraagde omgevingsvergunning 11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405</meta:user-defined>
    <meta:user-defined meta:name="OVERHEIDop.GmbID/DC.identifier">gmb-2019-37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X 1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929.43 384241.4</meta:user-defined>
    <meta:user-defined meta:name="OVERHEIDop.versieInformatie"/>
  </office:meta>
</office:document-meta>
</file>