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Gietelinkdijk 4 in Hengelo (Gld), het realiseren van 2 recrea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9 is een aanvraag ingediend voor een omgevingsvergunning. De aanvraag is geregistreerd onder nummer 2019-0088. De aanvraag gaat over het realiseren van 2 recreatiewoningen  aan de Gietelinkdijk 4 in Hengelo (Gld)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40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0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0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Gietelinkdijk 4 in Hengelo (Gld), het realiseren van 2 recreati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04</meta:user-defined>
    <meta:user-defined meta:name="OVERHEIDop.GmbID/DC.identifier">gmb-2019-37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MH 4</meta:user-defined>
    <meta:user-defined meta:name="OVERHEIDop.woonplaats">Hengelo</meta:user-defined>
    <meta:user-defined meta:name="OVERHEIDop.straatnaam">Gietelink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223 452533</meta:user-defined>
    <meta:user-defined meta:name="OVERHEIDop.versieInformatie"/>
  </office:meta>
</office:document-meta>
</file>