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eethovenlaan 1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9287</text:span>
          </text:p>
            <text:p text:style-name="common-al">Gemeente Aalsmeer heeft op 13 februari 2019 een aanvraag omgevingsvergunning ontvangen voor het bouwen van een klimtorenpark in het bestaande gebouw. De locatie is Beethovenlaan 11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402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0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0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Beethovenlaan 11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402</meta:user-defined>
    <meta:user-defined meta:name="OVERHEIDop.GmbID/DC.identifier">gmb-2019-37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Z 11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80.92 474275.82</meta:user-defined>
    <meta:user-defined meta:name="OVERHEIDop.versieInformatie"/>
  </office:meta>
</office:document-meta>
</file>