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atua 6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6405</text:p>
            <text:p text:style-name="common-al">OLO-nummer: 4142967</text:p>
            <text:p text:style-name="common-al">Omschrijving: aanbouw aan zijgevel op begane grond</text:p>
            <text:p text:style-name="common-al">Adres: Batua 63 Huissen</text:p>
            <text:p text:style-name="common-al">Activiteit: Bouwen</text:p>
            <text:p text:style-name="common-al">Besluit: Verlenen</text:p>
            <text:p text:style-name="common-al">Datum ondertekening: 11 februari 2019</text:p>
            <text:p text:style-name="common-al">Datum verzending: 11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atua 63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00</meta:user-defined>
    <meta:user-defined meta:name="OVERHEIDop.GmbID/DC.identifier">gmb-2019-3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E 37</meta:user-defined>
    <meta:user-defined meta:name="OVERHEIDop.woonplaats">Huissen</meta:user-defined>
    <meta:user-defined meta:name="OVERHEIDop.straatnaam">Batu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330 439347</meta:user-defined>
    <meta:user-defined meta:name="OVERHEIDop.versieInformatie"/>
  </office:meta>
</office:document-meta>
</file>